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21: gemeente Drimmelen, ontheffing geluid, de heer P. Visser t.b.v. knalapparaten, Zwaluwsedijk,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De heer P.B de Visser een ontheffing is verleend voor het gebruiken van twee knapapparaten op de percelen grond die kadastraal bekend zijn onder Sectie B, nummers 471, 472, 473, 474, 475, 577, 578, 590 en 592 van 1 juli 2021 tot 1 september 2021 aan de Zwaluwsedijk in Lage Zwaluw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315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5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5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Week 28 - 2021: gemeente Drimmelen, ontheffing geluid, de heer P. Visser t.b.v. knalapparaten, Zwaluwsedijk, Lage Zwaluwe</meta:user-defined>
    <meta:user-defined meta:name="DCTERMS.W3CDTF/DCTERMS.available">2021-07-16</meta:user-defined>
    <meta:user-defined meta:name="DCTERMS.W3CDTF/OVERHEIDop.jaargang">2021</meta:user-defined>
    <meta:user-defined meta:name="OVERHEIDop.publicationIssue">233150</meta:user-defined>
    <meta:user-defined meta:name="OVERHEIDop.GmbID/DC.identifier">gmb-2021-233150</meta:user-defined>
    <meta:user-defined meta:name="OVERHEIDop.versieInformatie"/>
  </office:meta>
</office:document-meta>
</file>