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weg 26B te Zevenaar, het realiseren van een werkplaats en verkooppunt ten behoeve van dagbesteding</text:p>
      <text:section text:name="zakelijke-mededeling_id1-3-2" text:style-name="zakelijke-mededeling">
        <text:section text:name="zakelijke-mededeling-tekst_id1-3-2-1" text:style-name="zakelijke-mededeling-tekst">
          <text:section text:name="tekst_id1-3-2-1-1" text:style-name="tekst">
            <text:p text:style-name="common-al">Op 14 juli 2021 is een aanvraag ingediend voor een omgevingsvergunning op locatie Delweg 26B te Zevenaar. De aanvraag is geregistreerd onder zaaknummer HZ_WABO-2021-1188. De aanvraag gaat over het realiseren van een werkplaats en verkooppunt ten behoeve van dagbesteding aan de Delweg 26B te Zevenaar.</text:p>
            <text:p text:style-name="common-al">De aanvraag is ingediend voor:</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314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4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4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lweg 26B te Zevenaar, het realiseren van een werkplaats en verkooppunt ten behoeve van dagbesteding</meta:user-defined>
    <meta:user-defined meta:name="DCTERMS.W3CDTF/DCTERMS.available">2021-07-16</meta:user-defined>
    <meta:user-defined meta:name="DCTERMS.W3CDTF/OVERHEIDop.jaargang">2021</meta:user-defined>
    <meta:user-defined meta:name="OVERHEIDop.publicationIssue">233149</meta:user-defined>
    <meta:user-defined meta:name="OVERHEIDop.GmbID/DC.identifier">gmb-2021-233149</meta:user-defined>
    <meta:user-defined meta:name="OVERHEIDop.versieInformatie"/>
  </office:meta>
</office:document-meta>
</file>