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755: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aanvraag om omgevingsvergunning een besluit is genomen.</text:p>
            <text:p text:style-name="common-al">Zaaknummer: V21/44755</text:p>
            <text:p text:style-name="common-al">Omschrijving: wijzigen bestaande dakvorm garage , legalisatie chalet en overkapping</text:p>
            <text:p text:style-name="common-al">Adres:  Scheidingstraat 96</text:p>
            <text:p text:style-name="common-al">Datum beslissingt: 13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314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4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4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755</meta:user-defined>
    <meta:user-defined meta:name="DCTERMS.abstract">wijzigen bestaande dakvorm garage , legalisatie chalet en overkapping</meta:user-defined>
    <dc:language>nl</dc:language>
    <meta:user-defined meta:name="OVERHEIDop.locatietype/OVERHEIDop.gebiedsmarkering">Adres</meta:user-defined>
    <meta:user-defined meta:name="DC.title">V21/44755:geweigerde omgevingsvergunning</meta:user-defined>
    <meta:user-defined meta:name="DCTERMS.W3CDTF/DCTERMS.available">2021-07-16</meta:user-defined>
    <meta:user-defined meta:name="DCTERMS.W3CDTF/OVERHEIDop.jaargang">2021</meta:user-defined>
    <meta:user-defined meta:name="OVERHEIDop.publicationIssue">233147</meta:user-defined>
    <meta:user-defined meta:name="OVERHEIDop.GmbID/DC.identifier">gmb-2021-233147</meta:user-defined>
    <meta:user-defined meta:name="OVERHEIDop.versieInformatie"/>
  </office:meta>
</office:document-meta>
</file>