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.B. Blijdensteinlaan 2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1 een besluit genomen op de aanvraag met zaaknummer V-2021-3084 voor een omgevingsvergunning : het realiseren van een dakterras, op locatie H.B. Blijdensteinlaan 20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314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14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14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.B. Blijdensteinlaan 20 A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141</meta:user-defined>
    <meta:user-defined meta:name="OVERHEIDop.GmbID/DC.identifier">gmb-2021-233141</meta:user-defined>
    <meta:user-defined meta:name="OVERHEIDop.versieInformatie"/>
  </office:meta>
</office:document-meta>
</file>