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nton Geesinkstraat 62, 2134 CL, bouwen van een garage aan de zijgevel van de woning, verzenddatum 14-07-2021, zaaknummer 4842599, olonummer 61100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13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3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13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Anton Geesinkstraat 62, 2134 CL, bouwen van een garage aan de zijgevel van de woning, verzenddatum 14-07-2021, zaaknummer 4842599, olonummer 6110073.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3138</meta:user-defined>
    <meta:user-defined meta:name="OVERHEIDop.GmbID/DC.identifier">gmb-2021-233138</meta:user-defined>
    <meta:user-defined meta:name="OVERHEIDop.versieInformatie"/>
  </office:meta>
</office:document-meta>
</file>