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erseloseweg 360</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instemmingsbesluit kabels en leidingen : het aanleggen van een laagspanniingskabel t.b.v. huisaansluiting, op locatie Weerseloseweg 360. De aanvraag is geregistreerd onder zaaknummer V-2021-410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13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3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3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Weerseloseweg 360</meta:user-defined>
    <meta:user-defined meta:name="DCTERMS.W3CDTF/DCTERMS.available">2021-07-16</meta:user-defined>
    <meta:user-defined meta:name="DCTERMS.W3CDTF/OVERHEIDop.jaargang">2021</meta:user-defined>
    <meta:user-defined meta:name="OVERHEIDop.publicationIssue">233134</meta:user-defined>
    <meta:user-defined meta:name="OVERHEIDop.GmbID/DC.identifier">gmb-2021-233134</meta:user-defined>
    <meta:user-defined meta:name="OVERHEIDop.versieInformatie"/>
  </office:meta>
</office:document-meta>
</file>