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caciaplantsoen, achter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Acaciaplantsoen, achter nr. 83. Het betreft het kappen van 1 berk en 1 kastanje. De melding is geregistreerd onder zaaknummer V-2021-38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3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caciaplantsoen, achter nr. 83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31</meta:user-defined>
    <meta:user-defined meta:name="OVERHEIDop.GmbID/DC.identifier">gmb-2021-233131</meta:user-defined>
    <meta:user-defined meta:name="OVERHEIDop.versieInformatie"/>
  </office:meta>
</office:document-meta>
</file>