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3 zorgappartementen aan de Heijermansstraat ongenummerd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
            <text:span text:style-name="nadrukvet">Doetinchem</text:span>
          </text:p>
            <text:p text:style-name="common-al">Dossiernummer  :  20200726</text:p>
            <text:p text:style-name="common-al">Voor   :  bouwen van 23 zorgappartementen </text:p>
            <text:p text:style-name="common-al">Locatie  :  Heijermansstraat ong. (sectie N, perceelnr. 199) in Doetinchem</text:p>
            <text:p text:style-name="common-al">Datum verzending : 14 juli 2021</text:p>
            <text:p text:style-name="common-al">Vanaf 16 juli 2021 kunt u het besluit en de stukken die daarbij horen digitaal bekijken bij de</text:p>
            <text:p text:style-name="common-al">gemeentewinkel, loket bouwen en wonen. Hiervoor moet u eerst een afspraak maken met het loket bouwen en wonen, telefoonnummer (0314) 377 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26 augustus 2021.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312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2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2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or het bouwen van 23 zorgappartementen aan de Heijermansstraat ongenummerd in Doetinchem</meta:user-defined>
    <meta:user-defined meta:name="DCTERMS.W3CDTF/DCTERMS.available">2021-07-16</meta:user-defined>
    <meta:user-defined meta:name="DCTERMS.W3CDTF/OVERHEIDop.jaargang">2021</meta:user-defined>
    <meta:user-defined meta:name="OVERHEIDop.publicationIssue">233129</meta:user-defined>
    <meta:user-defined meta:name="OVERHEIDop.GmbID/DC.identifier">gmb-2021-233129</meta:user-defined>
    <meta:user-defined meta:name="OVERHEIDop.versieInformatie"/>
  </office:meta>
</office:document-meta>
</file>