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21: gemeente Drimmelen, ontheffing geluid, mevrouw Van Geel, t.b.v. huwelijksfeest,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 </text:p>
            <text:p text:style-name="common-al">mevrouw Van Geel uit Hooge Zwaluwe een ontheffing is verleend om op zaterdag 4 september 2021 van 20.00 uur tot zondag5 september 2021, 01.00 uur geluid maken in een weiland aan de Moerseweg 3A in Hooge Zwaluwe. Dit heeft te maken met een huwelijksfees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128</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28</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28</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ek 28 - 2021: gemeente Drimmelen, ontheffing geluid, mevrouw Van Geel, t.b.v. huwelijksfeest, Hooge Zwaluwe]</meta:user-defined>
    <meta:user-defined meta:name="DCTERMS.W3CDTF/DCTERMS.available">2021-07-16</meta:user-defined>
    <meta:user-defined meta:name="DCTERMS.W3CDTF/OVERHEIDop.jaargang">2021</meta:user-defined>
    <meta:user-defined meta:name="OVERHEIDop.publicationIssue">233128</meta:user-defined>
    <meta:user-defined meta:name="OVERHEIDop.GmbID/DC.identifier">gmb-2021-233128</meta:user-defined>
    <meta:user-defined meta:name="OVERHEIDop.versieInformatie"/>
  </office:meta>
</office:document-meta>
</file>