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gvennenhoek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 een besluit genomen op de aanvraag met zaaknummer V-2021-2793 voor een omgevingsvergunning : het plaatsen van een dakkapel, op locatie Bergvennenhoek 1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12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2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2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ergvennenhoek 138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123</meta:user-defined>
    <meta:user-defined meta:name="OVERHEIDop.GmbID/DC.identifier">gmb-2021-233123</meta:user-defined>
    <meta:user-defined meta:name="OVERHEIDop.versieInformatie"/>
  </office:meta>
</office:document-meta>
</file>