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ink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1 een besluit genomen op de aanvraag met zaaknummer V-2021-3310 voor een instemmingsbesluit kabels en leidingen : het aanleggen van glasvezelkabel, op locatie Brinkstraat 6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11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1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1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rinkstraat 62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18</meta:user-defined>
    <meta:user-defined meta:name="OVERHEIDop.GmbID/DC.identifier">gmb-2021-233118</meta:user-defined>
    <meta:user-defined meta:name="OVERHEIDop.versieInformatie"/>
  </office:meta>
</office:document-meta>
</file>