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309) Johannes Poststraat 3 Leidschendam uitbreiden woning achterzijde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aan achterzijde op de eerste verdieping.</text:p>
            <text:p text:style-name="common-al">
            <text:span text:style-name="nadrukvet">Datum bekendmaking besluit: </text:span>14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11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0309) Johannes Poststraat 3 Leidschendam uitbreiden woning achterzijde op de eerste verdiep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13</meta:user-defined>
    <meta:user-defined meta:name="OVERHEIDop.GmbID/DC.identifier">gmb-2021-233113</meta:user-defined>
    <meta:user-defined meta:name="OVERHEIDop.versieInformatie"/>
  </office:meta>
</office:document-meta>
</file>