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plaatsen van een tentenkamp in het weiland naast Kerkstraat nr. 29 in Voorst perceel 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li 2021</text:p>
            <text:p text:style-name="common-al">Kenmerk: BW-2021-00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11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1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1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lgemene plaatselijke verordening (APV) voor het plaatsen van een tentenkamp in het weiland naast Kerkstraat nr. 29 in Voorst perceel K 32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11</meta:user-defined>
    <meta:user-defined meta:name="OVERHEIDop.GmbID/DC.identifier">gmb-2021-233111</meta:user-defined>
    <meta:user-defined meta:name="OVERHEIDop.versieInformatie"/>
  </office:meta>
</office:document-meta>
</file>