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noeming nieuwe ombudsm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48142</text:span>
          </text:p>
            <text:p text:style-name="al">De gemeenteraad van Amstelveen heeft op 7 juli jl. ingestemd met de voordracht en benoeming van de heer Munish Ramlal als nieuwe ombudsman van de metropoolregio Amsterdam. De ombudsman werkt o.a. voor de gemeenten Amsterdam, Almere, Zaanstad, Amstelveen, Diemen, Waterland en Landsmeer. De heer Ramlal volgt de huidige ombudsman Arre Zuurmond op die na acht jaar afscheid neemt op 1 september a.s.</text:p>
            <text:p text:style-name="al"/>
          </text:section>
        </text:section>
        <text:section text:name="regeling-sluiting_id1-3-2-3" text:style-name="regeling-sluiting">
          <text:section text:name="ondertekening_id1-3-2-3-1">
            <text:p><text:span text:style-name="functie">Amstelveen, 14 juli 2021.</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1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1-048142 </meta:user-defined>
    <meta:user-defined meta:name="DCTERMS.alternative">Benoeming nieuwe ombudsman</meta:user-defined>
    <dc:language>nl</dc:language>
    <meta:user-defined meta:name="OVERHEIDop.locatietype/OVERHEIDop.gebiedsmarkering">Gemeente</meta:user-defined>
    <meta:user-defined meta:name="DC.title">Gemeente Amstelveen – Benoeming nieuwe ombudsman</meta:user-defined>
    <meta:user-defined meta:name="DCTERMS.W3CDTF/DCTERMS.available">2021-07-16</meta:user-defined>
    <meta:user-defined meta:name="DCTERMS.W3CDTF/OVERHEIDop.jaargang">2021</meta:user-defined>
    <meta:user-defined meta:name="OVERHEIDop.publicationIssue">233102</meta:user-defined>
    <meta:user-defined meta:name="OVERHEIDop.GmbID/DC.identifier">gmb-2021-233102</meta:user-defined>
    <meta:user-defined meta:name="OVERHEIDop.versieInformatie"/>
  </office:meta>
</office:document-meta>
</file>