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gelosestraat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gemeente een melding ontvangen voor activiteiten waarvoor geen vergunningplicht geldt op locatie Hengelosestraat 272. Het betreft het kappen van 1 wilg en 1 conifeer. De melding is geregistreerd onder zaaknummer V-2021-400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09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9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9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ngelosestraat 272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95</meta:user-defined>
    <meta:user-defined meta:name="OVERHEIDop.GmbID/DC.identifier">gmb-2021-233095</meta:user-defined>
    <meta:user-defined meta:name="OVERHEIDop.versieInformatie"/>
  </office:meta>
</office:document-meta>
</file>