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lthuizenbrin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V-2021-3526 voor een omgevingsvergunning : het plaatsen van een dakkapel, op locatie Holthuizenbrink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09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9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9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lthuizenbrink 32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93</meta:user-defined>
    <meta:user-defined meta:name="OVERHEIDop.GmbID/DC.identifier">gmb-2021-233093</meta:user-defined>
    <meta:user-defined meta:name="OVERHEIDop.versieInformatie"/>
  </office:meta>
</office:document-meta>
</file>