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kavel HLM03 AE 5001, (Hillegommerdijk 359 A, kavel E), bouwen van een nieuwbouwwoning en aanleggen van een uitrit, verzenddatum 13-07-2021, zaaknummer 4753497, olonummer 6023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09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9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kavel HLM03 AE 5001, (Hillegommerdijk 359 A, kavel E), bouwen van een nieuwbouwwoning en aanleggen van een uitrit, verzenddatum 13-07-2021, zaaknummer 4753497, olonummer 6023539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90</meta:user-defined>
    <meta:user-defined meta:name="OVERHEIDop.GmbID/DC.identifier">gmb-2021-233090</meta:user-defined>
    <meta:user-defined meta:name="OVERHEIDop.versieInformatie"/>
  </office:meta>
</office:document-meta>
</file>