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Maatweg 11 - Josink Es, blok J, kavel 7</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 het bouwen van een bedrijfshal met kantoor, op locatie Josink Maatweg 11 - Josink Es, blok J, kavel 7. De aanvraag is geregistreerd onder zaaknummer V-2021-375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Maatweg 11 - Josink Es, blok J, kavel 7</meta:user-defined>
    <meta:user-defined meta:name="DCTERMS.W3CDTF/DCTERMS.available">2021-07-16</meta:user-defined>
    <meta:user-defined meta:name="DCTERMS.W3CDTF/OVERHEIDop.jaargang">2021</meta:user-defined>
    <meta:user-defined meta:name="OVERHEIDop.publicationIssue">233079</meta:user-defined>
    <meta:user-defined meta:name="OVERHEIDop.GmbID/DC.identifier">gmb-2021-233079</meta:user-defined>
    <meta:user-defined meta:name="OVERHEIDop.versieInformatie"/>
  </office:meta>
</office:document-meta>
</file>