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ninglohoek, nabij nr.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melding ontvangen voor activiteiten waarvoor geen vergunningplicht geldt op locatie Honinglohoek, nabij nr. 42A. Het betreft het kappen van 1 esdoorn. De melding is geregistreerd onder zaaknummer V-2021-395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07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7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7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oninglohoek, nabij nr. 42A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75</meta:user-defined>
    <meta:user-defined meta:name="OVERHEIDop.GmbID/DC.identifier">gmb-2021-233075</meta:user-defined>
    <meta:user-defined meta:name="OVERHEIDop.versieInformatie"/>
  </office:meta>
</office:document-meta>
</file>