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107: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107</text:p>
            <text:p text:style-name="common-al">Omschrijving: splitsen van een woning in 3 zelfstandige wooneenheden</text:p>
            <text:p text:style-name="common-al">Adres:  Akkerstraat 8, Geldropseweg 140, Mauritsstraat 61, Sint Nicasiusstraat 43 en Strobloemstraat 31</text:p>
            <text:p text:style-name="common-al">Datum beslissingt: 6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307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7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7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107</meta:user-defined>
    <meta:user-defined meta:name="DCTERMS.abstract">splitsen van een woning in 3 zelfstandige wooneenhed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21/44107:geweigerde omgevingsvergunning</meta:user-defined>
    <meta:user-defined meta:name="DCTERMS.W3CDTF/DCTERMS.available">2021-07-16</meta:user-defined>
    <meta:user-defined meta:name="DCTERMS.W3CDTF/OVERHEIDop.jaargang">2021</meta:user-defined>
    <meta:user-defined meta:name="OVERHEIDop.publicationIssue">233074</meta:user-defined>
    <meta:user-defined meta:name="OVERHEIDop.GmbID/DC.identifier">gmb-2021-233074</meta:user-defined>
    <meta:user-defined meta:name="OVERHEIDop.versieInformatie"/>
  </office:meta>
</office:document-meta>
</file>