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k Zomerlust (speelterrein)  te Zevenhoven - het afwijken van het bestemmingsplan (aanleggen parkeerterre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 Zomerlust (speelterrein)  te Zevenhoven - zaaknummer W-2021-0248 - aanvraag  omgevingsvergunning  voor het afwijken van het bestemmingsplan (aanleggen parkeerterrein) - ingekomen op 12 juli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3073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073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073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 Park Zomerlust (speelterrein)  te Zevenhoven - het afwijken van het bestemmingsplan (aanleggen parkeerterrein)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3073</meta:user-defined>
    <meta:user-defined meta:name="OVERHEIDop.GmbID/DC.identifier">gmb-2021-233073</meta:user-defined>
    <meta:user-defined meta:name="OVERHEIDop.versieInformatie"/>
  </office:meta>
</office:document-meta>
</file>