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platen en bloembakken op de locatie Lariksweg 11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juli 2021</text:p>
            <text:p text:style-name="common-al">Kenmerk: SXO-2021-045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3070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7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7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platen en bloembakken op de locatie Lariksweg 11 in Klarenbeek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070</meta:user-defined>
    <meta:user-defined meta:name="OVERHEIDop.GmbID/DC.identifier">gmb-2021-233070</meta:user-defined>
    <meta:user-defined meta:name="OVERHEIDop.versieInformatie"/>
  </office:meta>
</office:document-meta>
</file>