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delindeweg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juli 2021 besloten om de beslistermijn voor de aanvraag met zaaknummer HZ_WABO-21-0992 voor het gebruik van het bijgebouw ten behoeve van bed and breakfast (Rijksmonument) op locatie Godelindeweg 20 te Naar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306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6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6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odelindeweg 20 te Naard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069</meta:user-defined>
    <meta:user-defined meta:name="OVERHEIDop.GmbID/DC.identifier">gmb-2021-233069</meta:user-defined>
    <meta:user-defined meta:name="OVERHEIDop.versieInformatie"/>
  </office:meta>
</office:document-meta>
</file>