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kavel 114 ('t Vaneker)</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 het bouwen van een vrijstaand woonhuis en het aanleggen van een uitrit, op locatie Harenbergweg,  kavel 114 ('t Vaneker). De aanvraag is geregistreerd onder zaaknummer V-2021-407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6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6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6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enbergweg,  kavel 114 ('t Vaneker)</meta:user-defined>
    <meta:user-defined meta:name="DCTERMS.W3CDTF/DCTERMS.available">2021-07-16</meta:user-defined>
    <meta:user-defined meta:name="DCTERMS.W3CDTF/OVERHEIDop.jaargang">2021</meta:user-defined>
    <meta:user-defined meta:name="OVERHEIDop.publicationIssue">233066</meta:user-defined>
    <meta:user-defined meta:name="OVERHEIDop.GmbID/DC.identifier">gmb-2021-233066</meta:user-defined>
    <meta:user-defined meta:name="OVERHEIDop.versieInformatie"/>
  </office:meta>
</office:document-meta>
</file>