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Weg naar Wouw 38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uitgebreide voorbereidingsprocedure van toepassing is, hebben ontvangen voor: </text:p>
            <text:p text:style-name="common-al"/>
            <text:p text:style-name="common-al">Weg naar Wouw 38, 4635 RJ Huijbergen </text:p>
            <text:p text:style-name="common-al">Het wijzigen van de milieuvergunning </text:p>
            <text:p text:style-name="common-al">Ontvangen 18 jan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30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269 385096</meta:user-defined>
    <meta:user-defined meta:name="DC.title">Aangevraagde omgevingsvergunning Huijbergen - Weg naar Wouw 38 (uitgebreide voorbereidingsprocedure)</meta:user-defined>
    <meta:user-defined meta:name="OVERHEID.PostcodeHuisnummer/OVERHEIDop.postcodeHuisnummer">4635RJ 38</meta:user-defined>
    <meta:user-defined meta:name="OVERHEIDop.straatnaam">Weg naar Wouw</meta:user-defined>
    <meta:user-defined meta:name="OVERHEIDop.woonplaats">Huijber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306</meta:user-defined>
    <meta:user-defined meta:name="OVERHEIDop.GmbID/DC.identifier">gmb-2021-23306</meta:user-defined>
    <meta:user-defined meta:name="OVERHEIDop.versieInformatie"/>
  </office:meta>
</office:document-meta>
</file>