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Harderwijk houdende regels omtrent het splitsen van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Na legalisatie van de Nijborgmeen 7 geen omgevingsvergunningen meer te verlenen tot het splitsen van woningen in de buurt ‘Hanzewaard’, te weten aan de: Nijborgmeen, Vittepad, Skanormeen, Revalmeen, Koggepad, Hanzemeen, Emdenpad, Emdenmeen en Ommelandpad en dat toe te voegen aan de beleidsregel ‘Splitsen woningen’.</text:span>
         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besloten in vergadering van het college van burgemeester en wethouders van de gemeente Harderwijk van 22 juni 2021.</text:span></text:p>
          </text:section>
          <text:section text:name="ondertekening_id1-3-2-3-3">
            <text:p><text:span text:style-name="functie">Het college van burgemeester en wethouders van Harderwijk;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(J.P. Wassens)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(H.J. van Schaik)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0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1.00301</meta:user-defined>
    <meta:user-defined meta:name="DCTERMS.alternative">Beleidsregel splitsen woningen</meta:user-defined>
    <dc:language>nl</dc:language>
    <meta:user-defined meta:name="OVERHEIDop.locatietype/OVERHEIDop.gebiedsmarkering">Gemeente</meta:user-defined>
    <meta:user-defined meta:name="DC.title">Beleidsregel van het college van burgmeester en wethouders van de gemeente Harderwijk houdende regels omtrent de beleidsregel splitsen won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52</meta:user-defined>
    <meta:user-defined meta:name="OVERHEIDop.betreftRegeling">CVDR639764_2</meta:user-defined>
    <meta:user-defined meta:name="xs:date/OVERHEIDop.startdatum">2021-07-17</meta:user-defined>
    <meta:user-defined meta:name="OVERHEIDop.GmbID/DC.identifier">gmb-2021-233052</meta:user-defined>
    <meta:user-defined meta:name="OVERHEIDop.versieInformatie"/>
  </office:meta>
</office:document-meta>
</file>