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tijdelijke ondersteuning noodzakelijke kosten gemeente Midden-Groningen 1 juli tot 1 oktober 2021 </text:p>
      <text:section text:name="regeling_id1-3-2" text:style-name="regeling">
        <text:section text:name="aanhef_id1-3-2-1" text:style-name="aanhef">
          <text:section text:name="preambule_id1-3-2-1-1" text:style-name="preambule">
            <text:p text:style-name="al">Het college van burgemeester en wethouders van de gemeente Midden-Groningen, </text:p>
            <text:p text:style-name="al"/>
            <text:p text:style-name="al">gelet op:</text:p>
            <text:p text:style-name="al">- titel 4.3 van de Algemene wet bestuursrecht;</text:p>
            <text:p text:style-name="al">- artikel 35 Participatiewet;</text:p>
            <text:p text:style-name="al"/>
            <text:p text:style-name="al">overwegende dat:</text:p>
            <text:p text:style-name="al">- het college het wenselijk vindt om aan te geven in welke situaties en onder welke voorwaarden een burger in aanmerking kan komen voor een tegemoetkoming Tijdelijke ondersteuning noodzakelijk kosten (TONK);</text:p>
            <text:p text:style-name="al">- het daarom wenselijk is voor dit doel aparte, tijdelijke, beleidsregels vast te stellen;</text:p>
            <text:p text:style-name="al"/>
            <text:p text:style-name="al">besluit de Beleidsregel tijdelijke ondersteuning noodzakelijke kosten gemeente Midden-Groningen 1 juli tot 1 oktober 2021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p text:style-name="al">1. In deze beleidsregels wordt verstaan onder:</text:p>
            <text:p text:style-name="al">a. wet: Participatiewet;</text:p>
            <text:p text:style-name="al">b. relevante bijstandsnorm: de bijstandsnorm als bedoeld in paragraaf 3.2 van de Participatiewet, die zou gelden voor aanvrager indien aanvrager zou zijn aangewezen op algemene bijstand voor levensonderhoud;</text:p>
            <text:p text:style-name="al">c. noodzakelijke kosten: de huurlasten, hypotheeklasten, gas en stroom; </text:p>
            <text:p text:style-name="al">d. huurlasten: de maandelijkse huur van de door aanvrager bewoonde woning inclusief de servicekosten en exclusief verwarmingskosten voor de woning, exclusief bedrijfspand;</text:p>
            <text:p text:style-name="al">e. hypotheeklasten: de maandelijkse rente en aflossing van de hypotheek vermeerderd met een forfait van 95 euro per maand voor onderhoud, opstalverzekering en eigenaarslasten voor de door de aanvrager bewoonde eigen woning exclusief bedrijfspand.</text:p>
            <text:p text:style-name="al">f. gas en stroom: de maandelijkse lasten die door de energieleverancier in rekening worden gebracht voor het gebruik van stroom en gas voor de huurder of eigenaar bewoonde woning exclusief bedrijfspand. </text:p>
            <text:p text:style-name="al">g. Bedrijfspand: het onderdeel van de woning dat in gebruik is als bedrijfspand; </text:p>
            <text:p text:style-name="al">h. woning: een woning met een eigen toegangsdeur die van binnen en buiten op slot kan, in de woning moeten in elk geval aanwezig zijn een eigen woon(slaap)kamer,</text:p>
            <text:p text:style-name="al">een eigen keuken met aanrecht, aan- en afvoer voor water en een aansluitpunt voor een kooktoestel, douche en een eigen toilet met waterspoeling;</text:p>
            <text:p text:style-name="al">i. college: college van burgemeester en wethouders van de gemeente Midden-Groningen;</text:p>
            <text:p text:style-name="al">j. inkomensterugval: een onvoorzienbare, onvermijdelijke en substantiële terugval in het inkomen als gevolg van de coronacrisis.</text:p>
            <text:p text:style-name="al">2. Voor zover dit niet anders is beschreven in deze beleidsregel is de Participatiewet van overeenkomstige toepassing op deze beleidsregel. </text:p>
            <text:p text:style-name="al"/>
          </text:section>
          <text:section text:name="artikel_id1-3-2-2-3" text:style-name="artikel">
            <text:p text:style-name="artikel_kop_titel"><text:span text:style-name="artikel_kop_label">Artikel</text:span> <text:span text:style-name="artikel_kop_nr">2</text:span> Doelgroep TONK</text:p>
            <text:p text:style-name="al">Een tegemoetkoming TONK is bedoeld voor de aanvrager:</text:p>
            <text:p text:style-name="al">• die door de huidige omstandigheden als gevolg van de coronacrisis te maken heeft met een onvoorzienbare en onvermijdelijke terugval in zijn of haar inkomen; </text:p>
            <text:p text:style-name="al">• die daardoor noodzakelijke kosten zoals woonlasten niet meer kan voldoen, en</text:p>
            <text:p text:style-name="al">• waarvoor andere regelingen niet of onvoldoende soelaas bieden. </text:p>
            <text:p text:style-name="al"/>
          </text:section>
          <text:section text:name="artikel_id1-3-2-2-4" text:style-name="artikel">
            <text:p text:style-name="artikel_kop_titel"><text:span text:style-name="artikel_kop_label">Artikel</text:span> <text:span text:style-name="artikel_kop_nr">3</text:span> Voorwaarden tijdelijke ondersteuning noodzakelijke kosten </text:p>
            <text:p text:style-name="al">1. Het college verstrekt een tegemoetkoming TONK aan de aanvrager die te maken heeft met een inkomensterugval, waardoor de betaling van noodzakelijke kosten niet (geheel) mogelijk is uit het inkomen en/of de beschikbare geldmiddelen. Hiervan is sprake als het netto inkomen in januari 2021 minstens 20% lager is dan het netto inkomen in januari 2020.</text:p>
            <text:p text:style-name="al">2. Er kan volstaan worden met een verklaring van de aanvrager dat de substantiële terugval in inkomen het gevolg is van de maatregelen in verband met het coronavirus (Covid-19); </text:p>
            <text:p text:style-name="al">3. De “Beleidsregel bijzondere bijstand Midden-Groningen 2021” is niet van toepassing op de aanvragen TONK. </text:p>
            <text:p text:style-name="al">4. De inkomsten, de huurlasten, gas- en stroomlasten van januari 2021 zijn bepalend voor het recht op een tegemoetkoming voor de periode van 1 juli 2021 tot 1 oktober 2021. </text:p>
            <text:p text:style-name="al">5. Indien recht bestaat op huurtoeslag, of als deze aangevraagd kan worden, bestaat geen recht op een tegemoetkoming.</text:p>
            <text:p text:style-name="al">6. Als het (gezamenlijk) netto inkomen hoger is dan 2.500 euro per maand exclusief vakantiegeld bestaat geen recht op een tegemoetkoming. </text:p>
            <text:p text:style-name="al"/>
          </text:section>
          <text:section text:name="artikel_id1-3-2-2-5" text:style-name="artikel">
            <text:p text:style-name="artikel_kop_titel"><text:span text:style-name="artikel_kop_label">Artikel</text:span> <text:span text:style-name="artikel_kop_nr">4</text:span> Noodzakelijke kosten</text:p>
            <text:p text:style-name="al">De tegemoetkoming TONK heeft betrekking op de volgende voor de aanvrager noodzakelijke algemene kosten van bestaan:</text:p>
            <text:p text:style-name="al">a. huurlasten; </text:p>
            <text:p text:style-name="al">b. hypotheeklasten;</text:p>
            <text:p text:style-name="al">c: gas- en stroomlasten. </text:p>
            <text:p text:style-name="al"/>
          </text:section>
          <text:section text:name="artikel_id1-3-2-2-6" text:style-name="artikel">
            <text:p text:style-name="artikel_kop_titel"><text:span text:style-name="artikel_kop_label">Artikel</text:span> <text:span text:style-name="artikel_kop_nr">5</text:span> tegemoetkoming TONK</text:p>
            <text:p text:style-name="al">1. Op de hypotheeklasten wordt in mindering gebracht het fiscaal voordeel waarop aanvrager recht heeft.</text:p>
            <text:p text:style-name="al">2. Op de huurlasten of hypotheeklasten wordt daarnaast in mindering gebracht een bedrag van 430 euro per maand, dit is de huur die bij het minimum inkomen voor rekening van de huurder blijft. </text:p>
            <text:p text:style-name="al">3. Op de lasten van gas en stroom wordt 143 euro in mindering gebracht (gemiddeld verbruik volgens de Nibudnormen). </text:p>
            <text:p text:style-name="al">4. Op de huurlasten of hypotheeklasten en eventuele extra stroom en gas lasten, wordt voorts in mindering gebracht 50% van het meerdere inkomen (exclusief vakantiegeld) boven de relevante bijstandsnorm exclusief vakantiegeld. De inkomsten voor de maand januari 2021 zijn bepalend. De kostendelersnorm is voor deze beleidsregel niet van toepassing. </text:p>
            <text:p text:style-name="al">5. Indien de beschikbare geldmiddelen hoger zijn dan het vrij te laten vermogen als bedoeld in artikel 34, derde lid, van de wet wordt geen tegemoetkoming in de noodzakelijke kosten verstrekt, hiervoor is de situatie op 31 januari 2021 bepalend, dit voor zover en in zoverre het meerdere vermogen hoger is dan de berekende tegemoetkoming. </text:p>
            <text:p text:style-name="al"/>
          </text:section>
          <text:section text:name="artikel_id1-3-2-2-7" text:style-name="artikel">
            <text:p text:style-name="artikel_kop_titel"><text:span text:style-name="artikel_kop_label">Artikel</text:span> <text:span text:style-name="artikel_kop_nr">6</text:span> Aanvraag </text:p>
            <text:p text:style-name="al">1. De aanvraag voor de tegemoetkoming wordt schriftelijk ingediend door middel van een door het college vastgesteld aanvraagformulier. </text:p>
            <text:p text:style-name="al">2. Aanvrager overlegt bij de aanvraag:</text:p>
            <text:p text:style-name="al">a) de bewijzen van de inkomsten van de maand januari 2020 en januari 2021; </text:p>
            <text:p text:style-name="al">b) de bewijzen van de beschikbare geldmiddelen van op 31 januari 2021; </text:p>
            <text:p text:style-name="al">c) de bewijzen van de noodzakelijke kosten van de maand januari 2021. </text:p>
            <text:p text:style-name="al">3. Een aanvraag tegemoetkoming TONK voor de periode 1 juli 2021 tot 1 oktober 2021 kan worden ingediend tot 1 oktober 2021; </text:p>
            <text:p text:style-name="al">4. Een ingediende aanvraag die resulteerde in een toegekende TONK uitkering, wordt geacht tevens een aanvraag te zijn voor de periode van 1 juli 2021 tot 1 oktober 2021.</text:p>
            <text:p text:style-name="al"/>
          </text:section>
          <text:section text:name="artikel_id1-3-2-2-8" text:style-name="artikel">
            <text:p text:style-name="artikel_kop_titel"><text:span text:style-name="artikel_kop_label">Artikel</text:span> <text:span text:style-name="artikel_kop_nr">7</text:span> Terugwerkende kracht</text:p>
            <text:p text:style-name="al">Een aanvraag voor een tegemoetkoming TONK voor de periode van 1 juli 2021 tot 1 oktober 2021 kan met terugwerkende kracht worden aangevraagd vanaf 1 juli 2021.</text:p>
            <text:p text:style-name="al"/>
          </text:section>
          <text:section text:name="artikel_id1-3-2-2-9" text:style-name="artikel">
            <text:p text:style-name="artikel_kop_titel"><text:span text:style-name="artikel_kop_label">Artikel</text:span> <text:span text:style-name="artikel_kop_nr">8</text:span> Duur </text:p>
            <text:p text:style-name="al">De tegemoetkoming wordt verstrekt voor de periode van 1 juli 2021 tot 1 oktober 2021.</text:p>
            <text:p text:style-name="al"/>
          </text:section>
          <text:section text:name="artikel_id1-3-2-2-10" text:style-name="artikel">
            <text:p text:style-name="artikel_kop_titel"><text:span text:style-name="artikel_kop_label">Artikel</text:span> <text:span text:style-name="artikel_kop_nr">9</text:span> Inkomen</text:p>
            <text:p text:style-name="al">Onder inkomen wordt verstaan:</text:p>
            <text:p text:style-name="al">a. inkomen uit arbeid (exclusief vakantiegeld, eindejaarsuitkering, reservering vakantiedagen en kort verzuim) daaronder mede begrepen inkomsten uit of in verband met een zelfstandig bedrijf of beroep;</text:p>
            <text:p text:style-name="al">b. inkomen uit een uitkering exclusief vakantiegeld; </text:p>
            <text:p text:style-name="al">c. inkomen uit verhuur; en </text:p>
            <text:p text:style-name="al">d. inkomen uit partner- en/of kinderalimentatie.</text:p>
            <text:p text:style-name="al"/>
          </text:section>
          <text:section text:name="artikel_id1-3-2-2-11" text:style-name="artikel">
            <text:p text:style-name="artikel_kop_titel"><text:span text:style-name="artikel_kop_label">Artikel</text:span> <text:span text:style-name="artikel_kop_nr">10</text:span> Beschikbare geldmiddelen</text:p>
            <text:p text:style-name="al">1. Beschikbare geldmiddelen zijn geldmiddelen waarover de aanvrager beschikt of redelijkerwijs kan beschikken.</text:p>
            <text:p text:style-name="al">2. Het betreft de beschikbare geldmiddelen van de aanvrager en de partner van de aanvrager.</text:p>
            <text:p text:style-name="al">3. Onder beschikbare geldmiddelen wordt verstaan: </text:p>
            <text:p text:style-name="al">a. contant geld;</text:p>
            <text:p text:style-name="al">b. geld op betaal- en spaarrekeningen;</text:p>
            <text:p text:style-name="al">c. cryptovaluta (zoals bitcoins);</text:p>
            <text:p text:style-name="al">d. de waarde van effecten (hierbij gaat het om beleggingsrekeningen met aandelen, obligaties, en opties en effecten in depot). </text:p>
            <text:p text:style-name="al"/>
          </text:section>
          <text:section text:name="artikel_id1-3-2-2-12" text:style-name="artikel">
            <text:p text:style-name="artikel_kop_titel"><text:span text:style-name="artikel_kop_label">Artikel</text:span> <text:span text:style-name="artikel_kop_nr">11</text:span> Afzien opleggen verhuisverplichting</text:p>
            <text:p text:style-name="al">Het college legt aan de aanvrager die op basis van deze beleidsregel in aanmerking komt voor de tegemoetkoming TONK, geen verhuisverplichting op. </text:p>
            <text:p text:style-name="al"/>
          </text:section>
          <text:section text:name="artikel_id1-3-2-2-13" text:style-name="artikel">
            <text:p text:style-name="artikel_kop_titel"><text:span text:style-name="artikel_kop_label">Artikel</text:span> <text:span text:style-name="artikel_kop_nr">12</text:span> Drempelbedrag</text:p>
            <text:p text:style-name="al">Geen tegemoetkoming TONK wordt verstrekt als de tegemoetkoming lager is dan 25 euro per maand.</text:p>
            <text:p text:style-name="al"/>
          </text:section>
          <text:section text:name="artikel_id1-3-2-2-14" text:style-name="artikel">
            <text:p text:style-name="artikel_kop_titel"><text:span text:style-name="artikel_kop_label">Artikel</text:span> <text:span text:style-name="artikel_kop_nr">13</text:span> Uitbetaling </text:p>
            <text:p text:style-name="al">De uitbetaling vindt ineens plaats voor de periode van 1 juli 2021 tot 1 oktober 2021.</text:p>
            <text:p text:style-name="al"/>
          </text:section>
          <text:section text:name="artikel_id1-3-2-2-15" text:style-name="artikel">
            <text:p text:style-name="artikel_kop_titel"><text:span text:style-name="artikel_kop_label">Artikel</text:span> <text:span text:style-name="artikel_kop_nr">14</text:span> Hardheidsclausule</text:p>
            <text:p text:style-name="al">Als de aanvrager niet in aanmerking komt voor een tegemoetkoming TONK kan het college, gelet op alle omstandigheden waaronder een terugval in inkomen van de aanvrager als gevolg van de coronacrisis, in het individuele geval beoordelen of de aanvrager in afwijking van de beleidsregels alsnog in aanmerking komt voor een tegemoetkoming TONK, indien dringende redenen hiertoe noodzaken.</text:p>
            <text:p text:style-name="al"/>
          </text:section>
          <text:section text:name="artikel_id1-3-2-2-16" text:style-name="artikel">
            <text:p text:style-name="artikel_kop_titel"><text:span text:style-name="artikel_kop_label">Artikel</text:span> <text:span text:style-name="artikel_kop_nr">15</text:span> Inwerkingtreding en duur beleidsregels</text:p>
            <text:p text:style-name="al">1. De beleidsregels treden in werking de dag na bekendmaking en werken terug tot en met 1 juli 2021.</text:p>
            <text:p text:style-name="al">2. De beleidsregels vervallen op 1 oktober 2021.</text:p>
            <text:p text:style-name="al"/>
          </text:section>
          <text:section text:name="artikel_id1-3-2-2-17" text:style-name="artikel">
            <text:p text:style-name="artikel_kop_titel"><text:span text:style-name="artikel_kop_label">Artikel</text:span> <text:span text:style-name="artikel_kop_nr">16</text:span> Citeertitel</text:p>
            <text:p text:style-name="al">Deze beleidsregels worden aangehaald als: Beleidsregel tijdelijke ondersteuning noodzakelijke kosten gemeente Midden-Groningen 1 juli tot 1 oktober 2021. </text:p>
            <text:p text:style-name="al"/>
          </text:section>
        </text:section>
        <text:section text:name="regeling-sluiting_id1-3-2-3" text:style-name="regeling-sluiting">
          <text:section text:name="ondertekening_id1-3-2-3-1">
            <text:p><text:span text:style-name="functie">Aldus vastgesteld op 6 juli 2021, </text:span></text:p>
            <text:p><text:span text:style-name="functie">burgemeester</text:span></text:p>
            <text:p><text:span text:style-name="functie">gemeente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33051</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051</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051</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Midden-Groningen</meta:user-defined>
    <meta:user-defined meta:name="OVERHEID.Informatietype/DC.type">officiële publicatie</meta:user-defined>
    <meta:user-defined meta:name="OVERHEIDop.Rubriek/DC.type">beleidsregel</meta:user-defined>
    <meta:user-defined meta:name="OVERHEID.Gemeente/DCTERMS.publisher">Midden-Groningen</meta:user-defined>
    <meta:user-defined meta:name="OVERHEID.Gemeente/OVERHEID.authority">Midden-Groningen</meta:user-defined>
    <meta:user-defined meta:name="OVERHEID.TaxonomieBeleidsagendaDecentraal/OVERHEID.category">Sociale zekerheid | Organisatie en beleid</meta:user-defined>
    <meta:user-defined meta:name="DC.source">titel 4.3 van de Algemene wet bestuursrecht]|[1.0:c:BWBR0005537&amp;titeldeel=4.3&amp;g=2021-07-10</meta:user-defined>
    <meta:user-defined meta:name="DC.source">artikel 35 van de Participatiewet]|[1.0:c:BWBR0015703&amp;artikel=35&amp;g=2021-07-01</meta:user-defined>
    <meta:user-defined meta:name="DCTERMS.alternative">Beleidsregel tijdelijke ondersteuning noodzakelijke kosten gemeente Midden-Groningen 1 juli tot 1 oktober 2021</meta:user-defined>
    <dc:language>nl</dc:language>
    <meta:user-defined meta:name="OVERHEIDop.locatietype/OVERHEIDop.gebiedsmarkering">Gemeente</meta:user-defined>
    <meta:user-defined meta:name="DC.title">Beleidsregel tijdelijke ondersteuning noodzakelijke kosten gemeente Midden-Groningen 1 juli tot 1 oktober 2021</meta:user-defined>
    <meta:user-defined meta:name="DCTERMS.W3CDTF/DCTERMS.available">2021-07-16</meta:user-defined>
    <meta:user-defined meta:name="DCTERMS.W3CDTF/OVERHEIDop.jaargang">2021</meta:user-defined>
    <meta:user-defined meta:name="OVERHEIDop.publicationIssue">233051</meta:user-defined>
    <meta:user-defined meta:name="OVERHEIDop.betreftRegeling">CVDR660458_1</meta:user-defined>
    <meta:user-defined meta:name="xs:date/OVERHEIDop.startdatum">2021-07-17</meta:user-defined>
    <meta:user-defined meta:name="xs:date/OVERHEIDop.einddatum">2021-10-01</meta:user-defined>
    <meta:user-defined meta:name="OVERHEIDop.GmbID/DC.identifier">gmb-2021-233051</meta:user-defined>
    <meta:user-defined meta:name="OVERHEIDop.versieInformatie"/>
  </office:meta>
</office:document-meta>
</file>