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BEDRIJFSPAND (TIJDELIJK VOOR 5 JAAR) LEEUWARDERSTRAATWEG 119 B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pand (tijdelijk voor 5 jaar) op het perceel Leeuwarderstraatweg 119 B te Heerenveen (14 jul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303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3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3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BEDRIJFSPAND (TIJDELIJK VOOR 5 JAAR) LEEUWARDERSTRAATWEG 119 B HEERENVEEN</meta:user-defined>
    <meta:user-defined meta:name="DCTERMS.W3CDTF/DCTERMS.available">2021-07-16</meta:user-defined>
    <meta:user-defined meta:name="DCTERMS.W3CDTF/OVERHEIDop.jaargang">2021</meta:user-defined>
    <meta:user-defined meta:name="OVERHEIDop.publicationIssue">233034</meta:user-defined>
    <meta:user-defined meta:name="OVERHEIDop.GmbID/DC.identifier">gmb-2021-233034</meta:user-defined>
    <meta:user-defined meta:name="OVERHEIDop.versieInformatie"/>
  </office:meta>
</office:document-meta>
</file>