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Nutter Wittebergweg 18: plaatsen 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utter, Wittebergweg 18 </text:p>
            <text:p text:style-name="common-al">Project: het plaatsen van een overkapping</text:p>
            <text:p text:style-name="common-al">Ingekomen: 28-06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303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3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3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244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Gemeente Dinkelland - aanvraag omgevingsvergunning, Nutter Wittebergweg 18: plaatsen  overkappi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3031</meta:user-defined>
    <meta:user-defined meta:name="OVERHEIDop.GmbID/DC.identifier">gmb-2021-233031</meta:user-defined>
    <meta:user-defined meta:name="OVERHEIDop.versieInformatie"/>
  </office:meta>
</office:document-meta>
</file>