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 Park (kavel C3b)(kadastraal bekend onder MDT02 D 4909) in Moordrecht</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Zuidplas een besluit genomen op de aanvraag met kenmerk 2021151415. Dit betreft het bouwen van een casco bedrijfsgebouw gelegen op de locatie Gouwe Park (kavel C3b)(kadastraal bekend onder MDT02 D 4909) nabij Centrumbaan 96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02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Gouwe Park (kavel C3b)(kadastraal bekend onder MDT02 D 4909) in Moordrecht</meta:user-defined>
    <meta:user-defined meta:name="DCTERMS.W3CDTF/DCTERMS.available">2021-07-16</meta:user-defined>
    <meta:user-defined meta:name="DCTERMS.W3CDTF/OVERHEIDop.jaargang">2021</meta:user-defined>
    <meta:user-defined meta:name="OVERHEIDop.publicationIssue">233028</meta:user-defined>
    <meta:user-defined meta:name="OVERHEIDop.GmbID/DC.identifier">gmb-2021-233028</meta:user-defined>
    <meta:user-defined meta:name="OVERHEIDop.versieInformatie"/>
  </office:meta>
</office:document-meta>
</file>