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ldhorstweg 3, 7109CC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Veldhorstweg 3, 7109CC Winterswijk Miste, zaaknummer 2021-001452</text:p>
            <text:p text:style-name="common-al">Voor: Verwijderen asbest middenspanningsruimte, datum ontvangst: 14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302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2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2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middenspanningsruimte op locatie Veldhorstweg 3, 7109CC Winterswijk Miste</meta:user-defined>
    <dc:language>nl</dc:language>
    <meta:user-defined meta:name="OVERHEIDop.locatietype/OVERHEIDop.gebiedsmarkering">Punt</meta:user-defined>
    <meta:user-defined meta:name="DC.title">Kennisgeving ontvangst melding, Veldhorstweg 3, 7109CC Winterswijk Mist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26</meta:user-defined>
    <meta:user-defined meta:name="OVERHEIDop.GmbID/DC.identifier">gmb-2021-233026</meta:user-defined>
    <meta:user-defined meta:name="OVERHEIDop.versieInformatie"/>
  </office:meta>
</office:document-meta>
</file>