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, nabij Glanerbeekweg en Hölter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1859 voor een omgevingsvergunning : werkzaamheden in kader van Natura 2000 herstelmaatregelen, op locatie Aamsveen, nabij Glanerbeekweg en Hölterhof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amsveen, nabij Glanerbeekweg en Hölterhofwe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20</meta:user-defined>
    <meta:user-defined meta:name="OVERHEIDop.GmbID/DC.identifier">gmb-2021-233020</meta:user-defined>
    <meta:user-defined meta:name="OVERHEIDop.versieInformatie"/>
  </office:meta>
</office:document-meta>
</file>