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Edammerweg 3, 1446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1 besloten de omgevingsvergunning voor locatie Edammerweg 3, 1446AH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ijziging gronddepot (milieu)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301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01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Edammerweg 3, 1446AH Purmerend</meta:user-defined>
    <meta:user-defined meta:name="DCTERMS.W3CDTF/DCTERMS.available">2021-07-16</meta:user-defined>
    <meta:user-defined meta:name="DCTERMS.W3CDTF/OVERHEIDop.jaargang">2021</meta:user-defined>
    <meta:user-defined meta:name="OVERHEIDop.externeBijlage">wijziging omgevingsvergunning gronddepot Purmerend|exb-2021-43143</meta:user-defined>
    <meta:user-defined meta:name="OVERHEIDop.externeBijlage">Definitieve beschikking publiceerbaar|exb-2021-43144</meta:user-defined>
    <meta:user-defined meta:name="OVERHEIDop.publicationIssue">233019</meta:user-defined>
    <meta:user-defined meta:name="OVERHEIDop.GmbID/DC.identifier">gmb-2021-233019</meta:user-defined>
    <meta:user-defined meta:name="OVERHEIDop.versieInformatie"/>
  </office:meta>
</office:document-meta>
</file>