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 Veldmaat 10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besloten om de beslistermijn voor de aanvraag met zaaknummer V-2021-2795 voor een omgevingsvergunning : het bouwen van een lab/onderzoeksgebouw, op locatie De Veldmaat 10 (nabij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01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De Veldmaat 10 (nabij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015</meta:user-defined>
    <meta:user-defined meta:name="OVERHEIDop.GmbID/DC.identifier">gmb-2021-233015</meta:user-defined>
    <meta:user-defined meta:name="OVERHEIDop.versieInformatie"/>
  </office:meta>
</office:document-meta>
</file>