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vanaf Broekheurnerplein 2</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integrale evenementenvergunning : het organiseren  van de Livio Fietsvierdaagse van 14 t/m 17 september 2021, op locatie route vanaf Broekheurnerplein 2. De aanvraag is geregistreerd onder zaaknummer V-2021-33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0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0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vanaf Broekheurnerplein 2</meta:user-defined>
    <meta:user-defined meta:name="DCTERMS.W3CDTF/DCTERMS.available">2021-07-16</meta:user-defined>
    <meta:user-defined meta:name="DCTERMS.W3CDTF/OVERHEIDop.jaargang">2021</meta:user-defined>
    <meta:user-defined meta:name="OVERHEIDop.publicationIssue">233009</meta:user-defined>
    <meta:user-defined meta:name="OVERHEIDop.GmbID/DC.identifier">gmb-2021-233009</meta:user-defined>
    <meta:user-defined meta:name="OVERHEIDop.versieInformatie"/>
  </office:meta>
</office:document-meta>
</file>