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ontheffing groepskamperen, Waterpolokamp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Waterpolokampen een ontheffing is verleend van het verbod om te kamperen buiten kampeerterreinen in de nachten van 24 juli 2021 t/m 28 juli 2021 bij de Randoet aan de Stuivezandsestraat 5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0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Week 28 - 2021: gemeente Drimmelen, ontheffing groepskamperen, Waterpolokampen, Made</meta:user-defined>
    <meta:user-defined meta:name="DCTERMS.W3CDTF/DCTERMS.available">2021-07-16</meta:user-defined>
    <meta:user-defined meta:name="DCTERMS.W3CDTF/OVERHEIDop.jaargang">2021</meta:user-defined>
    <meta:user-defined meta:name="OVERHEIDop.publicationIssue">233007</meta:user-defined>
    <meta:user-defined meta:name="OVERHEIDop.GmbID/DC.identifier">gmb-2021-233007</meta:user-defined>
    <meta:user-defined meta:name="OVERHEIDop.versieInformatie"/>
  </office:meta>
</office:document-meta>
</file>