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ramen voorgevel, Oranjegracht 99 2312N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4439</text:p>
            <text:p text:style-name="common-al">Ingekomen: 26-05-2021 00:00</text:p>
            <text:p text:style-name="common-al">Datum besluit: 13-07-2021</text:p>
            <text:p text:style-name="common-al">Locatie: Oranjegracht 99 2312NE Leiden</text:p>
            <text:p text:style-name="common-al">Projectomschrijving: vervangen ram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30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4439</meta:user-defined>
    <meta:user-defined meta:name="DCTERMS.abstract">vervangen ramen voorgevel</meta:user-defined>
    <dc:language>nl</dc:language>
    <meta:user-defined meta:name="OVERHEIDop.locatietype/OVERHEIDop.gebiedsmarkering">Punt</meta:user-defined>
    <meta:user-defined meta:name="DC.title">Verleende omgevingsvergunning, vervangen ramen voorgevel, Oranjegracht 99 2312NE Leiden</meta:user-defined>
    <meta:user-defined meta:name="DCTERMS.W3CDTF/DCTERMS.available">2021-07-22</meta:user-defined>
    <meta:user-defined meta:name="DCTERMS.W3CDTF/OVERHEIDop.jaargang">2021</meta:user-defined>
    <meta:user-defined meta:name="OVERHEIDop.publicationIssue">233006</meta:user-defined>
    <meta:user-defined meta:name="OVERHEIDop.GmbID/DC.identifier">gmb-2021-233006</meta:user-defined>
    <meta:user-defined meta:name="OVERHEIDop.versieInformatie"/>
  </office:meta>
</office:document-meta>
</file>