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Tusveldburg, achter nr.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1 heeft de gemeente een melding ontvangen voor activiteiten waarvoor geen vergunningplicht geldt op locatie Tusveldburg, achter nr. 36. Het betreft het kappen van 1 walnoot. De melding is geregistreerd onder zaaknummer V-2021-3870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3002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002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002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Tusveldburg, achter nr. 36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3002</meta:user-defined>
    <meta:user-defined meta:name="OVERHEIDop.GmbID/DC.identifier">gmb-2021-233002</meta:user-defined>
    <meta:user-defined meta:name="OVERHEIDop.versieInformatie"/>
  </office:meta>
</office:document-meta>
</file>