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1 een besluit genomen op de aanvraag met zaaknummer HZ_WABO-21-0737 voor het wijzigen van de gevels van de woning (wijziging op de verleende omgevingsvergunning HZ_WABO-20-0950) (Gemeentelijk monument) op locatie J.J.H. Verhulst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0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J.H. Verhulstlaan 16 te Bussum</meta:user-defined>
    <meta:user-defined meta:name="DCTERMS.W3CDTF/DCTERMS.available">2021-07-16</meta:user-defined>
    <meta:user-defined meta:name="DCTERMS.W3CDTF/OVERHEIDop.jaargang">2021</meta:user-defined>
    <meta:user-defined meta:name="OVERHEIDop.publicationIssue">233001</meta:user-defined>
    <meta:user-defined meta:name="OVERHEIDop.GmbID/DC.identifier">gmb-2021-233001</meta:user-defined>
    <meta:user-defined meta:name="OVERHEIDop.versieInformatie"/>
  </office:meta>
</office:document-meta>
</file>