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Eemsdelta</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de "Financiële verordening gemeente Eemsdelta" onderdeel Financiële organisatie</text:p>
            <text:p text:style-name="al">(Verordening op grond van artikel 212 Gemeentewet).  </text:p>
            <text:p text:style-name="al">B E S L U I T:</text:p>
            <text:p text:style-name="al">vast te stellen de Budgethoudersregeling gemeente Eems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Raad De gemeenteraad van de gemeente Eemsdelta.</text:p>
              </text:list-item>
              <text:list-item text:style-override="id1-3-2-2-2-3-2">
                <text:number>•</text:number>
                <text:p text:style-name="al">Griffier De griffier als bedoeld in hoofdstuk VII paragraaf 3 van de gemeentewet.</text:p>
              </text:list-item>
              <text:list-item text:style-override="id1-3-2-2-2-3-3">
                <text:number>•</text:number>
                <text:p text:style-name="al">College Het college van burgemeester en wethouders van de gemeente Eemsdelta.</text:p>
              </text:list-item>
              <text:list-item text:style-override="id1-3-2-2-2-3-4">
                <text:number>•</text:number>
                <text:p text:style-name="al">Directie De leiding van de organisatie bestaande uit de algemeen directeur, clusterdirecteur(en) en programmadirecteur.</text:p>
              </text:list-item>
              <text:list-item text:style-override="id1-3-2-2-2-3-5">
                <text:number>•</text:number>
                <text:p text:style-name="al">Budget De middelen die via de programmabegroting en productenraming zijn toegekend voor het realiseren van een samenhangend geheel van doelstellingen, resultaat- en prestatieafspraken, waaronder kengetallen en prestatie-indicatoren. </text:p>
              </text:list-item>
              <text:list-item text:style-override="id1-3-2-2-2-3-6">
                <text:number>•</text:number>
                <text:p text:style-name="al">Tot het budget wordt ook gerekend de door de raad vastgestelde (investerings)kredieten en de kredieten voor de bouwgrondexploitatie of projecten.</text:p>
              </text:list-item>
              <text:list-item text:style-override="id1-3-2-2-2-3-7">
                <text:number>•</text:number>
                <text:p text:style-name="al">Directie/griffie Leden van de directie en de griffier zijn aangewezen om binnen de afgesproken kaders voor de realisering van de aan de budgetten verbonden doelstellingen financiële verplichtingen aan te gaan dan wel bestedingen te doen ten laste van de budgetten die tot het taakveld/producten van zijn/haar cluster behoren.</text:p>
              </text:list-item>
              <text:list-item text:style-override="id1-3-2-2-2-3-8">
                <text:number>•</text:number>
                <text:p text:style-name="al">Hoofdbudgethouder De griffier, programmamanager, teammanager en ploegleider zijn aangewezen om binnen de afgesproken kaders voor de realisering van de aan de budgetten verbonden doelstellingen financiële verplichtingen aan te gaan dan wel bestedingen te doen ten laste van de aan hem/haar toegewezen budgetten.</text:p>
              </text:list-item>
              <text:list-item text:style-override="id1-3-2-2-2-3-9">
                <text:number>•</text:number>
                <text:p text:style-name="al">Budgethouder  Een schriftelijk door de hoofdbudgethouder aangewezen functionaris die onder de verantwoordelijkheid van de budgethouder binnen de afgesproken kaders voor de realisering van de aan de budgetten/producten verbonden doelstellingen, financiële verplichtingen aan kan gaan dan wel bestedingen kan doen ten laste van de aan hem/haar toegewezen budgetten.</text:p>
              </text:list-item>
              <text:list-item text:style-override="id1-3-2-2-2-3-10">
                <text:number>•</text:number>
                <text:p text:style-name="al">Budgetbeheerder Een door de (hoofd)budgethouder aangewezen functionaris die onder de verantwoordelijkheid van de (hoofd)budgethouder mede de budgettaak beheert.</text:p>
              </text:list-item>
              <text:list-item text:style-override="id1-3-2-2-2-3-11">
                <text:number>•</text:number>
                <text:p text:style-name="al">Rechten en verplichten  onder rechten, respectievelijk verplichtingen, worden verstaan het aangaan van overeenkomsten tot levering van goederen, aanneming van werk en/of verlening van diensten door c.q. aan de gemeente, verkrijging van subsidiegelden.</text:p>
              </text:list-item>
            </text:list>
            <text:p text:style-name="al"/>
          </text:section>
          <text:section text:name="artikel_id1-3-2-2-3" text:style-name="artikel">
            <text:p text:style-name="artikel_kop_titel"><text:span text:style-name="artikel_kop_label">Artikel</text:span> <text:span text:style-name="artikel_kop_nr">2:</text:span> Aanwijzing van budgethouders</text:p>
            <text:list text:style-name="id1-3-2-2-3-2">
              <text:list-item text:style-override="id1-3-2-2-3-2-1">
                <text:number>1.</text:number>
                <text:p text:style-name="al">De directie en griffier kunnen per budget een hoofdbudgethouder aanwijzen.</text:p>
              </text:list-item>
              <text:list-item text:style-override="id1-3-2-2-3-2-2">
                <text:number>2.</text:number>
                <text:p text:style-name="al">De griffier is de hoofdbudgethouder voor de budgetten die direct ten dienste van de raad staan.</text:p>
              </text:list-item>
              <text:list-item text:style-override="id1-3-2-2-3-2-3">
                <text:number>3.</text:number>
                <text:p text:style-name="al">De hoofdbudgethouder kan per budget een budgethouder aanwijzen.</text:p>
              </text:list-item>
              <text:list-item text:style-override="id1-3-2-2-3-2-4">
                <text:number>4.</text:number>
                <text:p text:style-name="al">De directie kan voor een cluster overstijgend budget een budgethouder aanwijzen. </text:p>
              </text:list-item>
              <text:list-item text:style-override="id1-3-2-2-3-2-5">
                <text:number>5.</text:number>
                <text:p text:style-name="al">De budgethouder kan budgetbeheerders aanwijzen.</text:p>
              </text:list-item>
              <text:list-item text:style-override="id1-3-2-2-3-2-6">
                <text:number>6.</text:number>
                <text:p text:style-name="al">De hoofdbudgethouder meldt elke aanwijzing als bedoeld in het derde, vierde resp. vijfde lid schriftelijk aan de financiële administratie.</text:p>
              </text:list-item>
            </text:list>
            <text:p text:style-name="al"/>
          </text:section>
          <text:section text:name="artikel_id1-3-2-2-4" text:style-name="artikel">
            <text:p text:style-name="artikel_kop_titel"><text:span text:style-name="artikel_kop_label">Artikel</text:span> <text:span text:style-name="artikel_kop_nr">3:</text:span> Verantwoordelijkheden</text:p>
            <text:list text:style-name="id1-3-2-2-4-2">
              <text:list-item text:style-override="id1-3-2-2-4-2-1">
                <text:number>1.</text:number>
                <text:p text:style-name="al">De algemeen directeur is eindverantwoordelijk voor de beheersing van de budgetten binnen de kaders van de productramingen inclusief tussentijdse wijzigingen.</text:p>
              </text:list-item>
              <text:list-item text:style-override="id1-3-2-2-4-2-2">
                <text:number>2.</text:number>
                <text:p text:style-name="al">De clusterdirecteur(-en) en programmadirecteur zijn onverminderd de bepalingen die in deze regeling zijn opgenomen voor de taken van budgethouders, eindverantwoordelijk voor de beheersing van de budgetten en de realisatie van inkomsten die tot het taakveld/producten van zijn/haar cluster behoren.</text:p>
              </text:list-item>
            </text:list>
            <text:p text:style-name="al"/>
          </text:section>
          <text:section text:name="artikel_id1-3-2-2-5" text:style-name="artikel">
            <text:p text:style-name="artikel_kop_titel"><text:span text:style-name="artikel_kop_label">Artikel</text:span> <text:span text:style-name="artikel_kop_nr">4:</text:span> Taken, bevoegdheden en verplichtingen</text:p>
            <text:list text:style-name="id1-3-2-2-5-2">
              <text:list-item text:style-override="id1-3-2-2-5-2-1">
                <text:number>1.</text:number>
                <text:p text:style-name="al">De budgethouders geven bij het opstellen van de programmabegroting aan hoeveel budget zij nodig hebben om de producten/opgaven te kunnen realiseren. Hierbij dient rekening te worden gehouden met de richtlijnen en uitgangspunten van de begroting.</text:p>
              </text:list-item>
              <text:list-item text:style-override="id1-3-2-2-5-2-2">
                <text:number>2.</text:number>
                <text:p text:style-name="al">De hoofdbudgethouder, budgethouder zijn namens het college bevoegd tot het doen van uitgaven:</text:p>
                <text:list text:style-name="id1-3-2-2-5-2-2-3">
                  <text:list-item text:style-override="id1-3-2-2-5-2-2-3-1">
                    <text:number>a.</text:number>
                    <text:p text:style-name="al">tot maximaal de betreffende budgetten waarvoor hij/zij als budgethouder is aangewezen;</text:p>
                  </text:list-item>
                  <text:list-item text:style-override="id1-3-2-2-5-2-2-3-2">
                    <text:number>b.</text:number>
                    <text:p text:style-name="al">tot maximaal het saldo van de voorzieningen die onderdeel uitmaken van de programmabegroting en als zodanig vallen binnen de budgetten als bedoeld onder art. 4.2 lid a;</text:p>
                  </text:list-item>
                  <text:list-item text:style-override="id1-3-2-2-5-2-2-3-3">
                    <text:number>c.</text:number>
                    <text:p text:style-name="al">tot maximaal de kosten van uitvoering van een in het investeringsplan of projectplan bij de programmabegroting opgenomen investering of project waarvoor hij/zij als budgethouder is aangewezen met dien verstande dat hij/zij het college vooraf de inhoudelijke en financiële invulling van de investering of project ter vaststelling aanbiedt.</text:p>
                  </text:list-item>
                </text:list>
              </text:list-item>
              <text:list-item text:style-override="id1-3-2-2-5-2-3">
                <text:number>3.</text:number>
                <text:p text:style-name="al">Het aangaan van verplichtingen welke leiden tot het doen van uitgaven door de hoofdbudgethouder / budgethouder mag slechts worden aangegaan nadat deze heeft vastgesteld dat;</text:p>
                <text:list text:style-name="id1-3-2-2-5-2-3-3">
                  <text:list-item text:style-override="id1-3-2-2-5-2-3-3-1">
                    <text:number>a.</text:number>
                    <text:p text:style-name="al">er toereikend mandaat bestaat op grond van het Besluit mandaat, volmacht en machtiging Eemsdelta;</text:p>
                  </text:list-item>
                  <text:list-item text:style-override="id1-3-2-2-5-2-3-3-2">
                    <text:number>b.</text:number>
                    <text:p text:style-name="al">het desbetreffend budget voldoende toereikend is om die uitgave(n) te doen dan wel dat binnen het betreffende programma voldoende toereikend budget beschikbaar is;</text:p>
                  </text:list-item>
                  <text:list-item text:style-override="id1-3-2-2-5-2-3-3-3">
                    <text:number>c.</text:number>
                    <text:p text:style-name="al">indien een toereikend budget ontbreekt, dient van het aangaan van de verplichting te worden afgezien tenzij de raad (desgevraagd) aanvullend(e) budgetruimte beschikbaar heeft gesteld.</text:p>
                  </text:list-item>
                </text:list>
              </text:list-item>
              <text:list-item text:style-override="id1-3-2-2-5-2-4">
                <text:number>4.</text:number>
                <text:p text:style-name="al">Het paraferen/accorderen van facturen is gelimiteerd tot de budgetruimte waar de verplichting /factuur op verantwoord dient te worden. </text:p>
              </text:list-item>
              <text:list-item text:style-override="id1-3-2-2-5-2-5">
                <text:number>5.</text:number>
                <text:p text:style-name="al">Bij het paraferen/accorderen van facturen stelt de budgethouder vast dat;</text:p>
                <text:list text:style-name="id1-3-2-2-5-2-5-3">
                  <text:list-item text:style-override="id1-3-2-2-5-2-5-3-1">
                    <text:number>a.</text:number>
                    <text:p text:style-name="al">het gefactureerde bedrag overeenkomstig de gemaakte afspraken is;</text:p>
                  </text:list-item>
                  <text:list-item text:style-override="id1-3-2-2-5-2-5-3-2">
                    <text:number>b.</text:number>
                    <text:p text:style-name="al">de gefactureerde prestatie daadwerkelijk geleverd is;</text:p>
                  </text:list-item>
                  <text:list-item text:style-override="id1-3-2-2-5-2-5-3-3">
                    <text:number>c.</text:number>
                    <text:p text:style-name="al">de geleverde hoeveelheden juist zijn;</text:p>
                  </text:list-item>
                  <text:list-item text:style-override="id1-3-2-2-5-2-5-3-4">
                    <text:number>d.</text:number>
                    <text:p text:style-name="al">de kwaliteit van de gefactureerde prestatie als voldoende is beoordeeld;</text:p>
                  </text:list-item>
                  <text:list-item text:style-override="id1-3-2-2-5-2-5-3-5">
                    <text:number>e.</text:number>
                    <text:p text:style-name="al">dat de aangegane verplichting in overeenstemming met deze regeling en externe regelgeving tot stand is gekomen;</text:p>
                  </text:list-item>
                  <text:list-item text:style-override="id1-3-2-2-5-2-5-3-6">
                    <text:number>f.</text:number>
                    <text:p text:style-name="al">de juiste codering is aangebracht.</text:p>
                  </text:list-item>
                </text:list>
              </text:list-item>
              <text:list-item text:style-override="id1-3-2-2-5-2-6">
                <text:number>6.</text:number>
                <text:p text:style-name="al">Inkoop en / of aanbesteding van diensten, goederen en werken vindt plaats binnen de kaders van de programmabegroting en het Besluit mandaat, volmacht en machtiging Eemsdelta, conform het inkoop- en aanbestedingsbeleid en/of nadere (uitvoerings)voorschriften die door het college of raad kunnen worden vastgesteld.</text:p>
              </text:list-item>
              <text:list-item text:style-override="id1-3-2-2-5-2-7">
                <text:number>7.</text:number>
                <text:p text:style-name="al">De hoofdbudgethouder en budgethouder dragen er zorg voor dat de akkoordverklaringen tijdig worden ondertekend  en aan de financiële administratie worden geleverd opdat de facturen binnen de betalingstermijn van 30 dagen worden betaald.</text:p>
              </text:list-item>
            </text:list>
            <text:p text:style-name="al"/>
          </text:section>
          <text:section text:name="artikel_id1-3-2-2-6" text:style-name="artikel">
            <text:p text:style-name="artikel_kop_titel"><text:span text:style-name="artikel_kop_label">Artikel</text:span> <text:span text:style-name="artikel_kop_nr">5:</text:span> Condities en beperkingen</text:p>
            <text:list text:style-name="id1-3-2-2-6-2">
              <text:list-item text:style-override="id1-3-2-2-6-2-1">
                <text:number>1.</text:number>
                <text:p text:style-name="al">Budgetverantwoordelijkheid is ondeelbaar en in die zin is het niet toegestaan dat twee of meer budgethouders dezelfde verantwoordelijkheid hebben voor één budget.</text:p>
              </text:list-item>
              <text:list-item text:style-override="id1-3-2-2-6-2-2">
                <text:number>2.</text:number>
                <text:p text:style-name="al">Voor de integriteit en de functiescheiding kan de budgethouder de aan hem/haar gemandateerde bevoegdheden niet uitoefenen ten aanzien van zichzelf, of ten aanzien van boven hem/haar geplaatste functionarissen en of haar of zijn gelieerde bedrijven.</text:p>
              </text:list-item>
              <text:list-item text:style-override="id1-3-2-2-6-2-3">
                <text:number>3.</text:number>
                <text:p text:style-name="al">De functie van budgethouder is niet verenigbaar met een functie in het betaalproces bij de financiële administratie.</text:p>
              </text:list-item>
              <text:list-item text:style-override="id1-3-2-2-6-2-4">
                <text:number>4.</text:number>
                <text:p text:style-name="al">Bij afwezigheid van de budgethouder worden de verantwoordelijkheden en bevoegdheden teruggegeven aan de hoofdbudgethouder die in een vervangingsregeling voorziet (zie art. 2 lid 3).</text:p>
              </text:list-item>
            </text:list>
            <text:p text:style-name="al"/>
          </text:section>
          <text:section text:name="artikel_id1-3-2-2-7" text:style-name="artikel">
            <text:p text:style-name="artikel_kop_titel"><text:span text:style-name="artikel_kop_label">Artikel</text:span> <text:span text:style-name="artikel_kop_nr">6:</text:span> Rapportage en verantwoording</text:p>
            <text:list text:style-name="id1-3-2-2-7-2">
              <text:list-item text:style-override="id1-3-2-2-7-2-1">
                <text:number>1.</text:number>
                <text:p text:style-name="al">De budgethouder rapporteert aan de hoofdbudgethouder en de hoofdbudgethouder rapporteert aan de directie over de werkelijke, dan wel de te verwachten afwijkingen op het budget en voorzien deze van analyses en toelichtingen met de frequentie en in de vorm die is vastgesteld in de financiële verordening ex art. 212.</text:p>
              </text:list-item>
            </text:list>
            <text:p text:style-name="al"/>
          </text:section>
          <text:section text:name="artikel_id1-3-2-2-8" text:style-name="artikel">
            <text:p text:style-name="artikel_kop_titel"><text:span text:style-name="artikel_kop_label">Artikel</text:span> <text:span text:style-name="artikel_kop_nr">7:</text:span> Informatieverstrekking</text:p>
            <text:list text:style-name="id1-3-2-2-8-2">
              <text:list-item text:style-override="id1-3-2-2-8-2-1">
                <text:number>1.</text:number>
                <text:p text:style-name="al">De clusterdirecteur interne en externe dienstverlening draagt er zorg voor dat de directie beschikt over tijdige en volledige informatie over budgetten waartoe zij gemachtigd zijn.</text:p>
              </text:list-item>
            </text:list>
            <text:p text:style-name="al"/>
          </text:section>
          <text:section text:name="artikel_id1-3-2-2-9" text:style-name="artikel">
            <text:p text:style-name="artikel_kop_titel"><text:span text:style-name="artikel_kop_label">Artikel</text:span> <text:span text:style-name="artikel_kop_nr">8:</text:span> Overige regelingen/slotbepalingen</text:p>
            <text:list text:style-name="id1-3-2-2-9-2">
              <text:list-item text:style-override="id1-3-2-2-9-2-1">
                <text:number>1.</text:number>
                <text:p text:style-name="al">De algemeen directeur, de clusterdirecteur(en) en de programmadirecteur zijn bevoegd de hoofdbudgethouders aanwijzingen te geven met het oog op het bewaken van de eenheid in de administratie, het bevorderen van de doelmatigheid en de rechtmatigheid van het beheer van de vermogenswaarden, de informatievoorziening en de uitvoering van het inkoop- en aanbestedingsbeleid.</text:p>
              </text:list-item>
              <text:list-item text:style-override="id1-3-2-2-9-2-2">
                <text:number>2.</text:number>
                <text:p text:style-name="al">In gevallen waarin deze regeling niet voorziet, beslist het college.</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regeling treedt met terugwerkende kracht in werking op 1 januari 2021.</text:p>
              </text:list-item>
              <text:list-item text:style-override="id1-3-2-2-10-2-2">
                <text:number>2.</text:number>
                <text:p text:style-name="al">Deze regeling kan worden aangehaald als “Budgethoudersregeling gemeente Eemsdelta 2021”.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Eemsdelta op 5 januari 2021.</text:span></text:p>
            <text:p><text:span text:style-name="functie">Burgemeester Gemeentesecretaris</text:span></text:p>
            <text:p><text:span text:style-name="functie">G. Beukema  R. Koch</text:span></text:p>
          </text:section>
        </text:section>
        <text:section text:name="bijlage_id1-3-2-4" text:style-name="bijlage">
          <text:p text:style-name="bijlage_top"/>
          <text:p text:style-name="hoofdstuk_kop"><text:span text:style-name="label">Bijlage</text:span> <text:span text:style-name="nr">1.</text:span> Processchema</text:p>
          <text:p text:style-name="al">1. Aanwijzing (hoofd)budgethouder en budgetbeheerder</text:p>
          <text:p text:style-name="al">Directie       Hoofdbudgethouder   Budgethouder   budgetbeheerder</text:p>
          <text:p text:style-name="al"/>
          <text:p text:style-name="al">2. Wijzigen (hoofd)budgethouder, budgetbeheerder en tijdelijke vervanging</text:p>
          <text:p text:style-name="al">Directie         Hoofdbudgethouder oud   Hoofdbudgethouder nieuw</text:p>
          <text:p text:style-name="al">Hoofdbudgethouder  Budgethouder oud      Budgethouder nieuw</text:p>
          <text:p text:style-name="al">Budgethouder(s)    Budgetbeheerder oud               Budgetbeheerder nieuw</text:p>
          <text:p text:style-name="al"/>
          <text:p text:style-name="al"/>
          <text:p text:style-name="al">3. Verantwoording over budgetten</text:p>
          <text:p text:style-name="al">(Hoofd)budgethouder  Hoofdbudgethouder</text:p>
          <text:p text:style-name="al">Directie College van B&amp;W</text:p>
          <text:p text:style-name="al"/>
        </text:section>
        <text:section text:name="bijlage_id1-3-2-5" text:style-name="bijlage">
          <text:p text:style-name="bijlage_top"/>
          <text:p text:style-name="hoofdstuk_kop"><text:span text:style-name="label">Bijlage</text:span> <text:span text:style-name="nr">2.</text:span> Organigr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30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DC.source">Onbekend</meta:user-defined>
    <meta:user-defined meta:name="DCTERMS.alternative">Budgethoudersregeling gemeente Eemsdelta 2021</meta:user-defined>
    <dc:language>nl</dc:language>
    <meta:user-defined meta:name="OVERHEID.Gemeente/DC.spatial">Eemsdelta</meta:user-defined>
    <meta:user-defined meta:name="DC.title">Budgethoudersregeling Gemeente Eemsdelta</meta:user-defined>
    <meta:user-defined meta:name="DCTERMS.W3CDTF/DCTERMS.available">2021-01-26</meta:user-defined>
    <meta:user-defined meta:name="DCTERMS.W3CDTF/OVERHEIDop.jaargang">2021</meta:user-defined>
    <meta:user-defined meta:name="OVERHEIDop.publicationIssue">23300</meta:user-defined>
    <meta:user-defined meta:name="OVERHEIDop.betreftRegeling">CVDR653388_1</meta:user-defined>
    <meta:user-defined meta:name="xs:date/OVERHEIDop.startdatum">2021-01-27</meta:user-defined>
    <meta:user-defined meta:name="OVERHEIDop.GmbID/DC.identifier">gmb-2021-23300</meta:user-defined>
    <meta:user-defined meta:name="OVERHEIDop.versieInformatie"/>
  </office:meta>
</office:document-meta>
</file>