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Veldmaat 5 (Campus UT, Vrijhof)</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integrale evenementenvergunning : het organiseren van de Kronos Campusloop op 29 september 2021, op locatie De Veldmaat 5 (Campus UT, Vrijhof). De aanvraag is geregistreerd onder zaaknummer V-2021-372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e Veldmaat 5 (Campus UT, Vrijhof)</meta:user-defined>
    <meta:user-defined meta:name="DCTERMS.W3CDTF/DCTERMS.available">2021-07-16</meta:user-defined>
    <meta:user-defined meta:name="DCTERMS.W3CDTF/OVERHEIDop.jaargang">2021</meta:user-defined>
    <meta:user-defined meta:name="OVERHEIDop.publicationIssue">232999</meta:user-defined>
    <meta:user-defined meta:name="OVERHEIDop.GmbID/DC.identifier">gmb-2021-232999</meta:user-defined>
    <meta:user-defined meta:name="OVERHEIDop.versieInformatie"/>
  </office:meta>
</office:document-meta>
</file>