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Diamantlaan 55 2332K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1512</text:p>
            <text:p text:style-name="common-al">Datum besluit: 14-07-2021</text:p>
            <text:p text:style-name="common-al">Locatie: Diamantlaan 55 2332KX Leiden</text:p>
            <text:p text:style-name="common-al">Omschrijving: Verwijderen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99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9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9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512</meta:user-defined>
    <meta:user-defined meta:name="DCTERMS.abstract">Verwijderen elektraleiding Liander N.V.</meta:user-defined>
    <dc:language>nl</dc:language>
    <meta:user-defined meta:name="OVERHEIDop.locatietype/OVERHEIDop.gebiedsmarkering">Punt</meta:user-defined>
    <meta:user-defined meta:name="DC.title">Verleende vergunning voor het aanleggen elektraleidingen op Diamantlaan 55 2332KX Leid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95</meta:user-defined>
    <meta:user-defined meta:name="OVERHEIDop.GmbID/DC.identifier">gmb-2021-232995</meta:user-defined>
    <meta:user-defined meta:name="OVERHEIDop.versieInformatie"/>
  </office:meta>
</office:document-meta>
</file>