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18, 2551 XG, het vergroten en verho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18, 2551 XG, het vergroten en verhogen van het bijgebouw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299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chapendrift 18, 2551 XG, het vergroten en verhogen van het bijgebouw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93</meta:user-defined>
    <meta:user-defined meta:name="OVERHEIDop.GmbID/DC.identifier">gmb-2021-232993</meta:user-defined>
    <meta:user-defined meta:name="OVERHEIDop.versieInformatie"/>
  </office:meta>
</office:document-meta>
</file>