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aanenstraat 9, 2021-00001, het kappen van een pruimenboom op het achtererf, 2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9.033 490651.366</meta:user-defined>
    <meta:user-defined meta:name="DC.title">Haarlem, verleende omgevingsvergunning, onderdeel kappen bomen Zaanenstraat 9, 2021-00001, het kappen van een pruimenboom op het achtererf, 21 januari 2021</meta:user-defined>
    <meta:user-defined meta:name="OVERHEID.PostcodeHuisnummer/OVERHEIDop.postcodeHuisnummer">2022CK 9</meta:user-defined>
    <meta:user-defined meta:name="OVERHEIDop.straatnaam">Zaanenstraat</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99</meta:user-defined>
    <meta:user-defined meta:name="OVERHEIDop.GmbID/DC.identifier">gmb-2021-23299</meta:user-defined>
    <meta:user-defined meta:name="OVERHEIDop.versieInformatie"/>
  </office:meta>
</office:document-meta>
</file>