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liegveld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V-2021-3467 voor een instemmingsbesluit kabels en leidingen : het aanleggen van glasvezelkabel, op locatie Vliegveldweg 1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98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Vliegveldweg 10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987</meta:user-defined>
    <meta:user-defined meta:name="OVERHEIDop.GmbID/DC.identifier">gmb-2021-232987</meta:user-defined>
    <meta:user-defined meta:name="OVERHEIDop.versieInformatie"/>
  </office:meta>
</office:document-meta>
</file>