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77</text:p>
            <text:p text:style-name="common-al">OLO-nummer: 6092867</text:p>
            <text:p text:style-name="common-al">Omschrijving: het splitsen van een voormalige zorgwoning in drie woningen</text:p>
            <text:p text:style-name="common-al">Adres: Bram Streeflandweg 61 te Renkum </text:p>
            <text:p text:style-name="common-al">Activiteiten: Bouwen</text:p>
            <text:p text:style-name="common-al">Besluit: Verleend</text:p>
            <text:p text:style-name="common-al">Datum ondertekening: 02-07-2021</text:p>
            <text:p text:style-name="common-al">Datum verzending: 0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298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8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8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en omgevingsvergunning Bram Streeflandweg 61 te Renkum met activiteit bouw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16</meta:user-defined>
    <meta:user-defined meta:name="DCTERMS.W3CDTF/OVERHEIDop.jaargang">2021</meta:user-defined>
    <meta:user-defined meta:name="OVERHEIDop.publicationIssue">232982</meta:user-defined>
    <meta:user-defined meta:name="OVERHEIDop.GmbID/DC.identifier">gmb-2021-232982</meta:user-defined>
    <meta:user-defined meta:name="OVERHEIDop.versieInformatie"/>
  </office:meta>
</office:document-meta>
</file>