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maken van een uitrit aan een weiland, Misericord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uitrit aan een weiland, gelegen op het perceel<text:span text:style-name="nadrukvet"> Misericorde Eckelrade</text:span> kadastraal bekend <text:span text:style-name="nadrukvet">MGT02-R-444</text:span> (ontvangen d.d. 22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6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9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36</meta:user-defined>
    <meta:user-defined meta:name="DCTERMS.abstract">het maken van een uitrit aan een weiland</meta:user-defined>
    <dc:language>nl</dc:language>
    <meta:user-defined meta:name="OVERHEID.EPSG28992/DC.spatial">181507.431 313139.949</meta:user-defined>
    <meta:user-defined meta:name="DC.title">Ingekomen aanvraag omgevingsvergunning het maken van een uitrit aan een weiland, Misericorde Eckelrade</meta:user-defined>
    <meta:user-defined meta:name="OVERHEID.PostcodeHuisnummer/OVERHEIDop.postcodeHuisnummer">6251NP 16</meta:user-defined>
    <meta:user-defined meta:name="OVERHEIDop.straatnaam">Miséricorde</meta:user-defined>
    <meta:user-defined meta:name="OVERHEIDop.woonplaats">Eckelrad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98</meta:user-defined>
    <meta:user-defined meta:name="OVERHEIDop.GmbID/DC.identifier">gmb-2021-23298</meta:user-defined>
    <meta:user-defined meta:name="OVERHEIDop.versieInformatie"/>
  </office:meta>
</office:document-meta>
</file>