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ögelskamphoek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V-2021-3076 voor een omgevingsvergunning : het plaatsen van een airco buitenunit en een afdak, op locatie Bögelskamphoek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97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7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7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ögelskamphoek 64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979</meta:user-defined>
    <meta:user-defined meta:name="OVERHEIDop.GmbID/DC.identifier">gmb-2021-232979</meta:user-defined>
    <meta:user-defined meta:name="OVERHEIDop.versieInformatie"/>
  </office:meta>
</office:document-meta>
</file>