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ienerlolaan 5 (op gazon, voorzijde terrein 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een besluit genomen op de aanvraag met zaaknummer V-2021-1847 voor een omgevingsvergunning : het plaatsen van een kunstwerk / uitkijktoren, op locatie Drienerlolaan 5 (op gazon, voorzijde terrein U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97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7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7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rienerlolaan 5 (op gazon, voorzijde terrein UT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977</meta:user-defined>
    <meta:user-defined meta:name="OVERHEIDop.GmbID/DC.identifier">gmb-2021-232977</meta:user-defined>
    <meta:user-defined meta:name="OVERHEIDop.versieInformatie"/>
  </office:meta>
</office:document-meta>
</file>