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inkskeslaan 19 en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melding ontvangen voor activiteiten waarvoor geen vergunningplicht geldt op locatie Zinkskeslaan 19 en 23 a. De melding is geregistreerd onder zaaknummer HZ-2021-05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29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Zinkskeslaan 19 en 23 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75</meta:user-defined>
    <meta:user-defined meta:name="OVERHEIDop.GmbID/DC.identifier">gmb-2021-232975</meta:user-defined>
    <meta:user-defined meta:name="OVERHEIDop.versieInformatie"/>
  </office:meta>
</office:document-meta>
</file>